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EAAC43DB.png"/>
  <manifest:file-entry manifest:media-type="image/png" manifest:full-path="Pictures/1000000000000040000000402A7E291E.png"/>
  <manifest:file-entry manifest:media-type="image/png" manifest:full-path="Pictures/100000000000010A000000282E155F18.png"/>
  <manifest:file-entry manifest:media-type="image/png" manifest:full-path="Pictures/100000000000004000000040C1B6806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Default-title">
      <style:graphic-properties fo:min-height="1.52cm"/>
    </style:style>
    <style:style style:name="pr2" style:family="presentation" style:parent-style-name="Default-subtitle">
      <style:graphic-properties draw:fill-color="#ffffff" draw:auto-grow-height="true" fo:min-height="15.46cm"/>
    </style:style>
    <style:style style:name="pr3" style:family="presentation" style:parent-style-name="Default-notes">
      <style:graphic-properties draw:fill-color="#ffffff" draw:auto-grow-height="true" fo:min-height="11.216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draw:auto-grow-height="true" fo:min-height="1.52cm"/>
    </style:style>
    <style:style style:name="pr7" style:family="presentation" style:parent-style-name="Default-outline1">
      <style:graphic-properties draw:auto-grow-height="true" fo:min-height="15.46cm"/>
    </style:style>
    <style:style style:name="pr8" style:family="presentation" style:parent-style-name="Default-outline1">
      <style:graphic-properties draw:auto-grow-height="true" fo:min-height="7.374cm"/>
    </style:style>
    <style:style style:name="P1" style:family="paragraph">
      <style:text-properties fo:font-size="20pt"/>
    </style:style>
    <style:style style:name="P2" style:family="paragraph">
      <style:paragraph-properties fo:margin-left="0.851cm" fo:margin-right="0cm" fo:text-indent="0cm"/>
    </style:style>
    <style:style style:name="P3" style:family="paragraph">
      <style:text-properties fo:font-size="12pt"/>
    </style:style>
    <style:style style:name="P4" style:family="paragraph">
      <style:paragraph-properties fo:margin-left="3.288cm" fo:margin-right="0cm" fo:text-indent="-1.625cm"/>
    </style:style>
    <style:style style:name="P5" style:family="paragraph">
      <style:paragraph-properties fo:margin-left="1.682cm" fo:margin-right="0cm" fo:text-indent="0cm"/>
    </style:style>
    <style:style style:name="P6" style:family="paragraph">
      <style:paragraph-properties fo:margin-left="1.72cm" fo:margin-right="0cm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8pt" fo:font-style="normal" style:font-size-asian="18pt" style:font-style-asian="normal" style:font-size-complex="18pt" style:font-style-complex="normal"/>
    </style:style>
    <style:style style:name="T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text-position="super 58%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">
        <style:list-level-properties text:space-before="1.168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75cm" text:min-label-width="0.825cm"/>
        <style:text-properties fo:font-family="StarSymbol" style:use-window-font-color="true" fo:font-size="75%"/>
      </text:list-level-style-bullet>
      <text:list-level-style-bullet text:level="3" text:bullet-char="">
        <style:list-level-properties text:space-before="1.168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.52cm" svg:x="1.4cm" svg:y="1.83cm" presentation:class="title" presentation:user-transformed="true">
          <draw:text-box>
            <text:p>IPv6: The Basics</text:p>
          </draw:text-box>
        </draw:frame>
        <draw:frame presentation:style-name="pr2" draw:layer="layout" svg:width="24.669cm" svg:height="15.46cm" svg:x="1.673cm" svg:y="4.029cm" presentation:class="subtitle">
          <draw:text-box>
            <text:p>Maurice Castro</text:p>
            <text:p/>
            <text:p>http://www.castro.aus.net/~maurice</text:p>
          </draw:text-box>
        </draw:frame>
        <presentation:notes draw:style-name="dp2">
          <draw:page-thumbnail draw:style-name="gr1" draw:layer="layout" svg:width="15.334cm" svg:height="11.5cm" svg:x="3.044cm" svg:y="2.794cm" draw:page-number="1" presentation:class="page"/>
          <draw:frame presentation:style-name="pr3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Content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hat is it?</text:p>
              </text:list-item>
              <text:list-item>
                <text:p>Why do we need it?</text:p>
              </text:list-item>
              <text:list-item>
                <text:p>A note on notation</text:p>
              </text:list-item>
              <text:list-item>
                <text:p>Ideal simple implementation</text:p>
              </text:list-item>
              <text:list-item>
                <text:p>Solaris</text:p>
              </text:list-item>
              <text:list-item>
                <text:p>Problems</text:p>
              </text:list-item>
              <text:list-item>
                <text:p>Consequences of being late to the party</text:p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2" presentation:class="page"/>
          <draw:frame presentation:style-name="pr3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4.945cm" svg:height="1.52cm" svg:x="1.019cm" svg:y="2.04cm" presentation:class="title">
          <draw:text-box>
            <text:p>What is IPv6</text:p>
          </draw:text-box>
        </draw:frame>
        <draw:frame presentation:style-name="pr7" draw:layer="layout" svg:width="24.669cm" svg:height="15.46cm" svg:x="1.673cm" svg:y="4.029cm" presentation:class="outline">
          <draw:text-box>
            <text:list text:style-name="L2">
              <text:list-item>
                <text:p>A <text:span text:style-name="T1">new</text:span> protocol</text:p>
                <text:list>
                  <text:list-item>
                    <text:p>It is <text:span text:style-name="T1">not</text:span> an <text:span text:style-name="T2">enhanced</text:span> or <text:span text:style-name="T2">better</text:span> IPv4</text:p>
                  </text:list-item>
                  <text:list-item>
                    <text:p>Implemented with “Dual stack” approach</text:p>
                  </text:list-item>
                </text:list>
              </text:list-item>
              <text:list-item>
                <text:p>128 bit addresses using a new notation</text:p>
              </text:list-item>
              <text:list-item>
                <text:p>Autoconfiguration is part of the protocol</text:p>
              </text:list-item>
              <text:list-item>
                <text:p>There is no equivalent of RFC-1918</text:p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3" presentation:class="page"/>
          <draw:frame presentation:style-name="pr3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4.945cm" svg:height="1.52cm" svg:x="1.019cm" svg:y="2.04cm" presentation:class="title">
          <draw:text-box>
            <text:p>Why do we need IPv6</text:p>
          </draw:text-box>
        </draw:frame>
        <draw:frame presentation:style-name="pr7" draw:layer="layout" svg:width="24.669cm" svg:height="15.46cm" svg:x="1.673cm" svg:y="4.029cm" presentation:class="outline">
          <draw:text-box>
            <text:list text:style-name="L2">
              <text:list-item>
                <text:p>Running out of IPv4 address space</text:p>
              </text:list-item>
              <text:list-item>
                <text:p>Future address space intensive applications</text:p>
                <text:list>
                  <text:list-item>
                    <text:p>Smart dust</text:p>
                  </text:list-item>
                  <text:list-item>
                    <text:p>Automotive subsystems</text:p>
                  </text:list-item>
                </text:list>
              </text:list-item>
              <text:list-item>
                <text:p>For the forseeable future we will be running both IPv6 and IPv4</text:p>
                <text:list>
                  <text:list-item>
                    <text:p>Transition is a myth – there are still DECnet boxes out there</text:p>
                  </text:list-item>
                  <text:list-item>
                    <text:p>People with IPv4 are happy enough and see no reason to change</text:p>
                  </text:list-item>
                  <text:list-item>
                    <text:p>Some devices will never be IPv6 cap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4" presentation:class="page"/>
          <draw:frame presentation:style-name="pr3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4.945cm" svg:height="1.52cm" svg:x="1.019cm" svg:y="2.04cm" presentation:class="title">
          <draw:text-box>
            <text:p>A note on notation</text:p>
          </draw:text-box>
        </draw:frame>
        <draw:frame presentation:style-name="pr7" draw:layer="layout" svg:width="24.669cm" svg:height="15.46cm" svg:x="1.673cm" svg:y="4.029cm" presentation:class="outline">
          <draw:text-box>
            <text:list text:style-name="L2">
              <text:list-item>
                <text:p>Groups of 4 hex digits separated by colons</text:p>
              </text:list-item>
              <text:list-item>
                <text:p>Anything not mentioned is a zero</text:p>
                <text:list>
                  <text:list-item>
                    <text:p>2a01:348:6:39f::2</text:p>
                  </text:list-item>
                  <text:list-item>
                    <text:p>2a01:348:245::/48</text:p>
                  </text:list-item>
                  <text:list-item>
                    <text:p>2a01:348:245:0:203:baff:fe24:102</text:p>
                  </text:list-item>
                </text:list>
              </text:list-item>
              <text:list-item>
                <text:p>URLs</text:p>
                <text:list>
                  <text:list-item>
                    <text:p><text:a xlink:href="http://[2a01:348:1fa::2]/">http://[2a01:348:1fa::2]/</text:a></text:p>
                  </text:list-item>
                </text:list>
              </text:list-item>
              <text:list-item>
                <text:p>Link local</text:p>
                <text:list>
                  <text:list-item>
                    <text:p>fe80::/6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5" presentation:class="page"/>
          <draw:frame presentation:style-name="pr3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4">
        <office:forms form:automatic-focus="false" form:apply-design-mode="false"/>
        <draw:frame presentation:style-name="pr6" draw:layer="layout" svg:width="24.945cm" svg:height="1.52cm" svg:x="1.019cm" svg:y="2.04cm" presentation:class="title">
          <draw:text-box>
            <text:p>Ideal Simple Implentation</text:p>
          </draw:text-box>
        </draw:frame>
        <draw:frame presentation:style-name="pr8" draw:layer="layout" svg:width="24.669cm" svg:height="8.337cm" svg:x="1.673cm" svg:y="12.103cm" presentation:class="outline" presentation:user-transformed="true">
          <draw:text-box>
            <text:list text:style-name="L2">
              <text:list-item>
                <text:p>Each site should receive a /48</text:p>
              </text:list-item>
              <text:list-item>
                <text:p>Each network at a site should be /64</text:p>
              </text:list-item>
              <text:list-item>
                <text:p>Implement “site topology” in 16 bit subnet</text:p>
              </text:list-item>
              <text:list-item>
                <text:p>The standard /48 makes networks portable</text:p>
              </text:list-item>
              <text:list-item>
                <text:p>The interface id is a mac address unless explicitly set</text:p>
              </text:list-item>
            </text:list>
          </draw:text-box>
        </draw:frame>
        <draw:frame draw:name="Object 1" draw:style-name="gr2" draw:layer="layout" svg:width="24.653cm" svg:height="7.369cm" svg:x="1.673cm" svg:y="4.029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5.334cm" svg:height="11.5cm" svg:x="3.044cm" svg:y="2.794cm" draw:page-number="6" presentation:class="page"/>
          <draw:frame presentation:style-name="pr3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7">
        <office:forms form:automatic-focus="false" form:apply-design-mode="false"/>
        <draw:frame presentation:style-name="pr6" draw:layer="layout" svg:width="24.945cm" svg:height="1.52cm" svg:x="1.019cm" svg:y="2.04cm" presentation:class="title">
          <draw:text-box>
            <text:p>Solaris</text:p>
          </draw:text-box>
        </draw:frame>
        <draw:frame presentation:style-name="pr8" draw:layer="layout" svg:width="24.669cm" svg:height="7.374cm" svg:x="1.673cm" svg:y="4.029cm" presentation:class="outline">
          <draw:text-box>
            <text:list text:style-name="L2">
              <text:list-item>
                <text:p>OpenIndiana – nwam just works</text:p>
                <text:list>
                  <text:list-item>
                    <text:p>Client configuration</text:p>
                  </text:list-item>
                </text:list>
                <text:p><text:span text:style-name="T3"/></text:p>
              </text:list-item>
            </text:list>
          </draw:text-box>
        </draw:frame>
        <draw:frame draw:name="Object 2" draw:style-name="gr2" draw:layer="layout" svg:width="25.157cm" svg:height="6.571cm" svg:x="1.4cm" svg:y="12.153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5.334cm" svg:height="11.5cm" svg:x="3.044cm" svg:y="2.794cm" draw:page-number="7" presentation:class="page"/>
          <draw:frame presentation:style-name="pr3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4.945cm" svg:height="1.52cm" svg:x="1.019cm" svg:y="2.04cm" presentation:class="title">
          <draw:text-box>
            <text:p>Solaris</text:p>
          </draw:text-box>
        </draw:frame>
        <draw:frame presentation:style-name="pr7" draw:layer="layout" svg:width="24.669cm" svg:height="15.46cm" svg:x="1.673cm" svg:y="4.029cm" presentation:class="outline">
          <draw:text-box>
            <text:list text:style-name="L2">
              <text:list-item>
                <text:p>Opensolaris</text:p>
                <text:list>
                  <text:list-item>
                    <text:p>touch /etc/hostname6.<text:span text:style-name="T2">interface</text:span></text:p>
                  </text:list-item>
                  <text:list-item>
                    <text:p><text:span text:style-name="T4">reboot -- -r</text:span></text:p>
                  </text:list-item>
                  <text:list-item>
                    <text:p><text:span text:style-name="T4">ifconfig -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8" presentation:class="page"/>
          <draw:frame presentation:style-name="pr3" draw:text-style-name="P1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4.669cm" svg:height="15.46cm" svg:x="1.673cm" svg:y="4.029cm" presentation:class="outline" presentation:user-transformed="true">
          <draw:text-box>
            <text:list text:style-name="L2">
              <text:list-header>
                <text:p><text:span text:style-name="T4">Friendlier addresses than MAC addresses</text:span></text:p>
                <text:list>
                  <text:list-item>
                    <text:p><text:span text:style-name="T4">Disable nwam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(be </text:span><text:span text:style-name="T6">very</text:span><text:span text:style-name="T5"> </text:span><text:span text:style-name="T6">careful</text:span><text:span text:style-name="T5"> if remote)</text:span></text:p>
                    <text:list>
                      <text:list-item>
                        <text:p><text:span text:style-name="T4">svcadm disable network/physical:nwam</text:span></text:p>
                      </text:list-item>
                      <text:list-item>
                        <text:p><text:span text:style-name="T4">svcadm enable network/physical:default</text:span></text:p>
                      </text:list-item>
                    </text:list>
                  </text:list-item>
                  <text:list-item>
                    <text:p><text:span text:style-name="T4">touch /etc/hostname6.</text:span><text:span text:style-name="T2">interface</text:span></text:p>
                  </text:list-item>
                  <text:list-item>
                    <text:p><text:span text:style-name="T4">reboot -- -r</text:span></text:p>
                  </text:list-item>
                  <text:list-item>
                    <text:p><text:span text:style-name="T4">Configure temporary / session address</text:span></text:p>
                    <text:list>
                      <text:list-item>
                        <text:p><text:span text:style-name="T4">Ifconfig </text:span><text:span text:style-name="T2">if</text:span><text:span text:style-name="T4"> inet6 plumb up</text:span><text:span text:style-name="T4"><text:tab/></text:span><text:span text:style-name="T4"><text:tab/></text:span><text:span text:style-name="T5">(only needed sometimes)</text:span><text:span text:style-name="T4"> </text:span></text:p>
                      </text:list-item>
                      <text:list-item>
                        <text:p><text:span text:style-name="T4">ifconfig</text:span><text:span text:style-name="T2"> if </text:span><text:span text:style-name="T4">inet6</text:span><text:span text:style-name="T2"> </text:span><text:span text:style-name="T4">addif</text:span><text:span text:style-name="T2"> ipaddr </text:span><text:span text:style-name="T4">up</text:span></text:p>
                      </text:list-item>
                    </text:list>
                  </text:list-item>
                  <text:list-item>
                    <text:p><text:span text:style-name="T4">Make permanent address</text:span></text:p>
                    <text:list>
                      <text:list-item>
                        <text:p><text:span text:style-name="T4">Add line to /etc/hostname6.</text:span><text:span text:style-name="T2">interface</text:span></text:p>
                        <text:list>
                          <text:list-item>
                            <text:p><text:span text:style-name="T4">addif</text:span><text:span text:style-name="T2"> <text:s/>ipaddr </text:span><text:span text:style-name="T4">up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6" draw:layer="layout" svg:width="24.945cm" svg:height="1.52cm" svg:x="1.019cm" svg:y="2.04cm" presentation:class="title">
          <draw:text-box>
            <text:p>Solaris</text:p>
          </draw:text-box>
        </draw:frame>
        <presentation:notes draw:style-name="dp2">
          <draw:page-thumbnail draw:style-name="gr1" draw:layer="layout" svg:width="15.334cm" svg:height="11.5cm" svg:x="3.044cm" svg:y="2.794cm" draw:page-number="9" presentation:class="page"/>
          <draw:frame presentation:style-name="pr3" draw:text-style-name="P1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4.945cm" svg:height="1.52cm" svg:x="1.019cm" svg:y="2.04cm" presentation:class="title">
          <draw:text-box>
            <text:p>Solaris</text:p>
          </draw:text-box>
        </draw:frame>
        <draw:frame presentation:style-name="pr7" draw:layer="layout" svg:width="24.669cm" svg:height="15.46cm" svg:x="1.673cm" svg:y="4.029cm" presentation:class="outline">
          <draw:text-box>
            <text:list text:style-name="L2">
              <text:list-item>
                <text:p>Default address family is IPv4</text:p>
                <text:list>
                  <text:list-item>
                    <text:p>ping -Ainet6 <text:span text:style-name="T2">hostname</text:span></text:p>
                  </text:list-item>
                  <text:list-item>
                    <text:p>traceroute -Ainet6 <text:span text:style-name="T2">hostname</text:span></text:p>
                  </text:list-item>
                </text:list>
              </text:list-item>
              <text:list-item>
                <text:p><text:span text:style-name="T4">3</text:span><text:span text:style-name="T7">rd</text:span><text:span text:style-name="T4"> party tools</text:span></text:p>
                <text:list>
                  <text:list-item>
                    <text:p><text:span text:style-name="T4">Sometimes use “-6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10" presentation:class="page"/>
          <draw:frame presentation:style-name="pr3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4.945cm" svg:height="1.52cm" svg:x="1.019cm" svg:y="2.04cm" presentation:class="title">
          <draw:text-box>
            <text:p>Problems</text:p>
          </draw:text-box>
        </draw:frame>
        <draw:frame presentation:style-name="pr7" draw:layer="layout" svg:width="24.669cm" svg:height="15.46cm" svg:x="1.673cm" svg:y="4.029cm" presentation:class="outline">
          <draw:text-box>
            <text:list text:style-name="L2">
              <text:list-item>
                <text:p>Auto conf woes</text:p>
                <text:list>
                  <text:list-item>
                    <text:p>What if your system forgets which address it used</text:p>
                    <text:list>
                      <text:list-item>
                        <text:p>Devices with multiple MAC addresses</text:p>
                      </text:list-item>
                      <text:list-item>
                        <text:p>Random selection of MAC address</text:p>
                      </text:list-item>
                    </text:list>
                  </text:list-item>
                </text:list>
              </text:list-item>
              <text:list-item>
                <text:p>DHCPv6</text:p>
                <text:list text:style-name="L3">
                  <text:list-item>
                    <text:p text:style-name="P2">Competes with automatic configuration and route discovery</text:p>
                  </text:list-item>
                  <text:list-item>
                    <text:p text:style-name="P2">Not implented on MacOSX out of the box – and haven't missed it yet</text:p>
                  </text:list-item>
                  <text:list-item text:style-override="L2">
                    <text:p>Probably desirable for MS Win s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11" presentation:class="page"/>
          <draw:frame presentation:style-name="pr3" draw:text-style-name="P3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4.945cm" svg:height="1.52cm" svg:x="1.019cm" svg:y="2.04cm" presentation:class="title">
          <draw:text-box>
            <text:p>Problems</text:p>
          </draw:text-box>
        </draw:frame>
        <draw:frame presentation:style-name="pr7" draw:layer="layout" svg:width="24.669cm" svg:height="15.46cm" svg:x="1.673cm" svg:y="4.029cm" presentation:class="outline">
          <draw:text-box>
            <text:list text:style-name="L2">
              <text:list-item>
                <text:p>It will break scripts</text:p>
                <text:list>
                  <text:list-item>
                    <text:p>colons are significant in most shells</text:p>
                  </text:list-item>
                </text:list>
              </text:list-item>
              <text:list-item>
                <text:p>Logs</text:p>
                <text:list>
                  <text:list-item>
                    <text:p>address formats differ</text:p>
                  </text:list-item>
                </text:list>
              </text:list-item>
              <text:list-item>
                <text:p>Geolocation</text:p>
              </text:list-item>
              <text:list-item>
                <text:p>Firewalls</text:p>
                <text:list>
                  <text:list-item>
                    <text:p>Some <text:s/>treat IPv6 and IPv4 in 1 rule set, others 2</text:p>
                  </text:list-item>
                  <text:list-item>
                    <text:p>No NAT only real IPs→ rules will need to be revised</text:p>
                  </text:list-item>
                </text:list>
              </text:list-item>
              <text:list-item>
                <text:p>Applications</text:p>
                <text:list>
                  <text:list-item>
                    <text:p>YMM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12" presentation:class="page"/>
          <draw:frame presentation:style-name="pr3" draw:text-style-name="P1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4.945cm" svg:height="1.52cm" svg:x="1.019cm" svg:y="2.04cm" presentation:class="title">
          <draw:text-box>
            <text:p>Problems</text:p>
          </draw:text-box>
        </draw:frame>
        <draw:frame presentation:style-name="pr7" draw:layer="layout" svg:width="24.669cm" svg:height="15.46cm" svg:x="1.673cm" svg:y="4.029cm" presentation:class="outline">
          <draw:text-box>
            <text:list text:style-name="L2">
              <text:list-item>
                <text:p>Diagnosis</text:p>
                <text:list>
                  <text:list-item>
                    <text:p>2 stacks same protocols</text:p>
                    <text:list>
                      <text:list-item>
                        <text:p>IPv4 DNS carries IPv6 information</text:p>
                      </text:list-item>
                      <text:list-item>
                        <text:p>1 stack broken doesn't break everything</text:p>
                      </text:list-item>
                      <text:list-item>
                        <text:p>Lookup rules: lookup AAAA if present and able try it before timing out to IPv4</text:p>
                      </text:list-item>
                    </text:list>
                  </text:list-item>
                </text:list>
              </text:list-item>
              <text:list-item>
                <text:p>Foreign sites</text:p>
                <text:list>
                  <text:list-item>
                    <text:p>Misconfigured IPv6 at their end</text:p>
                  </text:list-item>
                  <text:list-item>
                    <text:p>May want separate names for IPv6 and IPv4 s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13" presentation:class="page"/>
          <draw:frame presentation:style-name="pr3" draw:text-style-name="P1" draw:layer="layout" svg:width="15.329cm" svg:height="11.216cm" svg:x="3.048cm" svg:y="14.72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4.945cm" svg:height="1.52cm" svg:x="1.019cm" svg:y="2.04cm" presentation:class="title">
          <draw:text-box>
            <text:p>Being late to the party</text:p>
          </draw:text-box>
        </draw:frame>
        <draw:frame presentation:style-name="pr7" draw:text-style-name="P4" draw:layer="layout" svg:width="24.669cm" svg:height="15.46cm" svg:x="1.673cm" svg:y="4.029cm" presentation:class="outline">
          <draw:text-box>
            <text:list text:style-name="L2">
              <text:list-item>
                <text:p text:style-name="P4">Not so bad if </text:p>
                <text:list>
                  <text:list-item>
                    <text:p text:style-name="P5">WWW Content provider – for most of the foreseable future IPv4 sites will be visible by IPv6 only hosts via proxies and service provider NAT</text:p>
                  </text:list-item>
                </text:list>
              </text:list-item>
              <text:list-item>
                <text:p text:style-name="P4">Bad if</text:p>
                <text:list>
                  <text:list-item>
                    <text:p text:style-name="P6">Sysadmin – you do <text:span text:style-name="T1">NOT</text:span> want to do a transition over a weekend</text:p>
                  </text:list-item>
                  <text:list-item>
                    <text:p text:style-name="P5">Have distributed NAT unfriendly services like VOIP phones on commodity tails</text:p>
                  </text:list-item>
                  <text:list-item>
                    <text:p text:style-name="P5">Can not get IPv4 addr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334cm" svg:height="11.5cm" svg:x="3.044cm" svg:y="2.794cm" draw:page-number="14" presentation:class="page"/>
          <draw:frame presentation:style-name="pr3" draw:layer="layout" svg:width="15.329cm" svg:height="11.216cm" svg:x="3.048cm" svg:y="14.7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Roman'" style:font-family-generic="roman" style:font-pitch="variable" fo:font-size="24pt" fo:language="en" fo:country="AU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Helvetica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26cm" fo:margin-right="0cm" fo:text-indent="-0.026cm"/>
      <style:text-properties style:use-window-font-color="true" style:text-outline="false" style:text-line-through-style="none" fo:font-family="'Times New Roman'" style:font-pitch="variable" fo:font-size="12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">
            <style:list-level-properties text:space-before="1.16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7cm" fo:text-indent="0cm"/>
      <style:text-properties style:use-window-font-color="true" style:text-outline="false" style:text-line-through-style="none" fo:font-family="Arial" style:font-family-generic="swiss" style:font-pitch="variable" fo:font-size="3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595cm" fo:margin-right="0cm" fo:margin-top="0cm" fo:margin-bottom="0.4cm" fo:text-indent="-0.8cm"/>
      <style:text-properties fo:font-family="Arial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graphic-properties draw:stroke="none" draw:fill="none" draw:auto-grow-height="true" fo:min-height="14.671cm"/>
      <style:paragraph-properties fo:margin-left="3cm" fo:margin-right="0cm" fo:margin-top="0cm" fo:margin-bottom="0.203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Lucidasans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4" style:family="presentation" style:parent-style-name="Default-outline3">
      <style:paragraph-properties fo:margin-left="2cm" fo:margin-right="0cm" fo:margin-top="0cm" fo:margin-bottom="0.2cm" fo:text-indent="-0.6cm"/>
      <style:text-properties fo:font-family="Arial" style:font-family-generic="swiss" style:font-pitch="variable" fo:font-size="22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82a1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.3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9cm" fo:min-width="0.714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9cm" fo:min-width="1.713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9cm" fo:min-width="2.156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svg:stroke-width="0.102cm" svg:stroke-color="#ffc726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notes">
      <style:graphic-properties draw:fill-color="#ffffff" draw:auto-grow-height="false" fo:min-height="10.62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color="#5382a1" fo:font-family="'SunSans Regular'" style:font-pitch="variable" fo:font-size="24pt"/>
    </style:style>
    <style:style style:name="MP7" style:family="paragraph">
      <style:paragraph-properties fo:margin-left="0cm" fo:margin-right="0cm" fo:text-indent="0cm"/>
      <style:text-properties fo:color="#5382a1" fo:font-family="'Lucida Sans'" style:font-pitch="variable" fo:font-size="14.8999996185303pt" fo:font-weight="bold"/>
    </style:style>
    <style:style style:name="MP8" style:family="paragraph">
      <style:paragraph-properties fo:margin-left="0.6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382a1" fo:font-family="'SunSans Regular'" style:font-pitch="variable" fo:font-size="20pt"/>
    </style:style>
    <style:style style:name="MT3" style:family="text">
      <style:text-properties fo:color="#5382a1" fo:font-family="'Lucida Sans'" style:font-pitch="variable" fo:font-size="15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4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text-style-name="MP3" draw:layer="backgroundobjects" svg:width="24.945cm" svg:height="1.519cm" svg:x="1.019cm" svg:y="2.04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4.669cm" svg:height="15.459cm" svg:x="1.673cm" svg:y="4.029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7.037cm" svg:height="1.057cm" svg:x="0.784cm" svg:y="0.527cm">
        <draw:image xlink:href="Pictures/100000000000010A000000282E155F18.png" xlink:type="simple" xlink:show="embed" xlink:actuate="onLoad">
          <text:p/>
        </draw:image>
      </draw:frame>
      <draw:frame draw:style-name="Mgr4" draw:text-style-name="MP6" draw:layer="backgroundobjects" svg:width="1.549cm" svg:height="1.195cm" svg:x="24.531cm" svg:y="19.797cm">
        <draw:text-box>
          <text:p text:style-name="MP3"><text:span text:style-name="MT2"><text:page-number>14</text:page-number></text:span></text:p>
        </draw:text-box>
      </draw:frame>
      <draw:frame draw:style-name="Mgr3" draw:text-style-name="MP5" draw:layer="backgroundobjects" svg:width="1.273cm" svg:height="1.272cm" svg:x="15.367cm" svg:y="0.382cm">
        <draw:image xlink:href="Pictures/100000000000004000000040EAAC43DB.png" xlink:type="simple" xlink:show="embed" xlink:actuate="onLoad">
          <text:p/>
        </draw:image>
      </draw:frame>
      <draw:frame draw:style-name="Mgr3" draw:text-style-name="MP5" draw:layer="backgroundobjects" svg:width="1.136cm" svg:height="1.135cm" svg:x="18.519cm" svg:y="0.393cm">
        <draw:image xlink:href="Pictures/100000000000004000000040C1B68066.png" xlink:type="simple" xlink:show="embed" xlink:actuate="onLoad">
          <text:p/>
        </draw:image>
      </draw:frame>
      <draw:frame draw:style-name="Mgr3" draw:text-style-name="MP5" draw:layer="backgroundobjects" svg:width="1.273cm" svg:height="1.272cm" svg:x="22.624cm" svg:y="0.415cm">
        <draw:image xlink:href="Pictures/1000000000000040000000402A7E291E.png" xlink:type="simple" xlink:show="embed" xlink:actuate="onLoad">
          <text:p/>
        </draw:image>
      </draw:frame>
      <draw:frame draw:style-name="Mgr5" draw:text-style-name="MP7" draw:layer="backgroundobjects" svg:width="2cm" svg:height="0.989cm" svg:x="16.735cm" svg:y="0.901cm">
        <draw:text-box>
          <text:p text:style-name="MP3"><text:span text:style-name="MT3">USE</text:span></text:p>
        </draw:text-box>
      </draw:frame>
      <draw:frame draw:style-name="Mgr6" draw:text-style-name="MP7" draw:layer="backgroundobjects" svg:width="3.119cm" svg:height="0.989cm" svg:x="19.73cm" svg:y="0.863cm">
        <draw:text-box>
          <text:p text:style-name="MP3"><text:span text:style-name="MT3">IMPROVE</text:span></text:p>
        </draw:text-box>
      </draw:frame>
      <draw:frame draw:style-name="Mgr7" draw:text-style-name="MP7" draw:layer="backgroundobjects" svg:width="4.45cm" svg:height="0.989cm" svg:x="24.115cm" svg:y="0.863cm">
        <draw:text-box>
          <text:p text:style-name="MP3"><text:span text:style-name="MT3">EVANGELIZE</text:span></text:p>
        </draw:text-box>
      </draw:frame>
      <draw:line presentation:style-name="Mpr3" draw:text-style-name="MP5" draw:layer="backgroundobjects" svg:x1="-0.002cm" svg:y1="1.718cm" svg:x2="27.998cm" svg:y2="1.718cm">
        <text:p/>
      </draw:line>
      <presentation:notes style:page-layout-name="PM0">
        <draw:page-thumbnail presentation:style-name="Default-title" draw:layer="backgroundobjects" svg:width="15.334cm" svg:height="11.5cm" svg:x="3.044cm" svg:y="2.794cm" presentation:class="page"/>
        <draw:frame presentation:style-name="Mpr4" draw:text-style-name="MP8" draw:layer="backgroundobjects" svg:width="15.329cm" svg:height="11.215cm" svg:x="3.048cm" svg:y="14.725cm" presentation:class="notes">
          <draw:text-box>
            <text:p text:style-name="MP8">Click to edit the notes format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1-13T10:36:29</meta:creation-date>
    <meta:editing-duration>PT29H10M30S</meta:editing-duration>
    <meta:editing-cycles>22</meta:editing-cycles>
    <dc:date>2011-01-20T10:27:08</dc:date>
    <meta:generator>NeoOffice/3.1.1$Unix OpenOffice.org_project/Patch 1</meta:generator>
    <meta:document-statistic meta:object-count="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position="sub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5cm" svg:height="1.5cm" svg:x="1.5cm" svg:y="3cm">
          <text:p text:style-name="P1">00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cm" svg:height="1.5cm" svg:x="5cm" svg:y="3cm">
          <text:p text:style-name="P1">global routing prefix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5cm" svg:height="1.5cm" svg:x="14.5cm" svg:y="3cm">
          <text:p text:style-name="P1">interface id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5cm" svg:height="1.5cm" svg:x="11cm" svg:y="3cm">
          <text:p text:style-name="P1">subnet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cm" svg:y1="5.5cm" svg:x2="11cm" svg:y2="5.5cm">
          <text:p/>
        </draw:line>
        <draw:line draw:style-name="gr2" draw:text-style-name="P1" draw:layer="layout" svg:x1="11cm" svg:y1="5.5cm" svg:x2="14.5cm" svg:y2="5.5cm">
          <text:p/>
        </draw:line>
        <draw:line draw:style-name="gr2" draw:text-style-name="P1" draw:layer="layout" svg:x1="14.5cm" svg:y1="5.5cm" svg:x2="22cm" svg:y2="5.5cm">
          <text:p/>
        </draw:line>
        <draw:frame draw:style-name="gr3" draw:layer="layout" svg:width="1.208cm" svg:height="0.886cm" svg:x="7.792cm" svg:y="5.114cm">
          <draw:text-box>
            <text:p>45</text:p>
          </draw:text-box>
        </draw:frame>
        <draw:frame draw:style-name="gr3" draw:layer="layout" svg:width="1.208cm" svg:height="0.886cm" svg:x="12cm" svg:y="5.114cm">
          <draw:text-box>
            <text:p>16</text:p>
          </draw:text-box>
        </draw:frame>
        <draw:frame draw:style-name="gr3" draw:layer="layout" svg:width="1.208cm" svg:height="0.886cm" svg:x="18cm" svg:y="5.114cm">
          <draw:text-box>
            <text:p>64</text:p>
          </draw:text-box>
        </draw:frame>
        <draw:frame draw:style-name="gr4" draw:text-style-name="P1" draw:layer="layout" svg:width="5.125cm" svg:height="0.886cm" svg:x="9.375cm" svg:y="1.614cm">
          <draw:text-box>
            <text:p text:style-name="P1">Unicast Address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Roman'" style:font-family-generic="roman" style:font-pitch="variable" fo:font-size="24pt" fo:language="en" fo:country="AU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Helvetica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" svg:font-family="Courier" style:font-family-generic="modern" style:font-pitch="fixed"/>
    <style:font-face style:name="Times Roman" svg:font-family="'Times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Default_7e_LT_7e_Gliederung_20_1" style:list-style-name="">
      <style:paragraph-properties fo:margin-top="0cm" fo:margin-bottom="0.499cm" style:text-autospace="none"/>
      <style:text-properties style:use-window-font-color="true" style:text-outline="false" style:text-line-through-style="none" style:font-name="Courier" fo:font-size="24pt" fo:font-style="normal" fo:text-shadow="none" style:text-underline-style="none" fo:font-weight="normal" style:letter-kerning="true" style:font-name-asian="Courier" style:font-size-asian="24pt" style:font-style-asian="normal" style:font-weight-asian="normal" style:font-name-complex="Courier" style:font-size-complex="24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1000g0: flags=1004843&lt;UP,BROADCAST,RUNNING,MULTICAST,DHCP,IPv4&gt; mtu 1500 index 2</text:p>
      <text:p text:style-name="P2"><text:s text:c="8"/>inet 10.100.0.247 netmask ffffff00 broadcast 10.100.0.255</text:p>
      <text:p text:style-name="P2">e1000g0: flags=20002000841&lt;UP,RUNNING,MULTICAST,IPv6&gt; mtu 1500 index 2</text:p>
      <text:p text:style-name="P2"><text:s text:c="8"/>inet6 fe80::a00:27ff:feaf:c8e9/10 </text:p>
      <text:p text:style-name="P2">e1000g0:1: flags=20002080841&lt;UP,RUNNING,MULTICAST,ADDRCONF,IPv6&gt; mtu 1500 index 2</text:p>
      <text:p text:style-name="P2"><text:s text:c="8"/>inet6 2a01:348:1fa:0:a00:27ff:feaf:c8e9/64</text:p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family-generic="modern" style:font-pitch="fixed"/>
    <style:font-face style:name="Times Roman" svg:font-family="'Times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Roman" fo:font-size="12pt" fo:language="en" fo:country="AU" style:letter-kerning="true" style:font-name-asian="Tahoma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